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Kruispoortstraat 2-4 te Schoonhoven in te stemmen. </text:p>
            <text:p text:style-name="common-al"/>
            <text:p text:style-name="common-al">
            <text:span text:style-name="nadrukvet">Inzage</text:span>
          </text:p>
            <text:p text:style-name="common-al">U kunt de beschikking en de overige van belang zijnde stukken vanaf 12 augustus 2015 gedurende zes weken op de volgende plaats inzien: </text:p>
            <text:p text:style-name="common-al">-           Tijdens kantooruren in het Klant Contact Centrum van de gemeente Krimpenerwaard,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0800024 met kenmerk 2015155189.</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3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38</meta:user-defined>
    <meta:user-defined meta:name="OVERHEIDop.PrbID/DC.identifier">prb-2015-523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meta:user-defined>
    <meta:user-defined meta:name="OVERHEIDop.woonplaats">Schoonhoven</meta:user-defined>
    <meta:user-defined meta:name="OVERHEIDop.straatnaam">Kruispoort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122 440164</meta:user-defined>
    <meta:user-defined meta:name="OVERHEIDop.versieInformatie"/>
  </office:meta>
</office:document-meta>
</file>