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oordweg 9 te Zwijndrecht, Ashland Industries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8971</text:span>
            <text:span text:style-name="nadrukvet"/>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een aanvraag op 27 juli 2015 voor een omgevingsvergunning hebben ontvangen van Ashland Industries Nederland B.V. Het betreft de activiteiten: Bouwen en Milieu, een milieuneutrale verandering.</text:p>
            <text:p text:style-name="common-al"/>
            <text:p text:style-name="last-al">Locatie : Noordweg 9 te Zwijndrecht</text:p>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2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weg 9 te Zwijndrecht, Ashland Industries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23</meta:user-defined>
    <meta:user-defined meta:name="OVERHEIDop.PrbID/DC.identifier">prb-2015-5223</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8-05</meta:user-defined>
    <meta:user-defined meta:name="OVERHEID.EPSG28992/DC.spatial">101988 424525</meta:user-defined>
    <meta:user-defined meta:name="OVERHEIDop.versieInformatie"/>
  </office:meta>
</office:document-meta>
</file>