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oofdweg 92, 6744 WN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Hoofdweg 92, 6744 WN Ederveen.</text:p>
            <text:p text:style-name="common-al">Tegen het voornemen is een zienswijze ingebracht. Het besluit is ten opzichte van het ontwerpbesluit gewijzigd.</text:p>
            <text:p text:style-name="tussenkopcur">
            <text:span text:style-name="nadrukvet">Mogelijkheid van inzien</text:span>
          </text:p>
            <text:p text:style-name="common-al">Het 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januari 2015 - zaaknummer 2014-0012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oofdweg 92, 6744 WN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22</meta:user-defined>
    <meta:user-defined meta:name="OVERHEIDop.PrbID/DC.identifier">prb-2015-5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WN 92</meta:user-defined>
    <meta:user-defined meta:name="OVERHEIDop.woonplaats">Ederveen</meta:user-defined>
    <meta:user-defined meta:name="OVERHEIDop.straatnaam">Hoof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49</meta:user-defined>
    <meta:user-defined meta:name="OVERHEID.EPSG28992/DC.spatial">167943 451991</meta:user-defined>
    <meta:user-defined meta:name="OVERHEIDop.versieInformatie"/>
  </office:meta>
</office:document-meta>
</file>