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t in werking zijn van een opfokjongveebedrijf aan de Vunderingweg 2b,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zijn van een opfokjongveebedrijf aan de Vunderingweg 2b, 7218 AK te Almen (kadastraal bekend: perceel G 810).</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1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19</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9</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9</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in werking zijn van een opfokjongveebedrijf aan de Vunderingweg 2b,</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19</meta:user-defined>
    <meta:user-defined meta:name="OVERHEIDop.PrbID/DC.identifier">prb-2015-52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AK 2b</meta:user-defined>
    <meta:user-defined meta:name="OVERHEIDop.woonplaats">Almen</meta:user-defined>
    <meta:user-defined meta:name="OVERHEIDop.straatnaam">Vunder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34</meta:user-defined>
    <meta:user-defined meta:name="OVERHEID.EPSG28992/DC.spatial">217383 464274</meta:user-defined>
    <meta:user-defined meta:name="OVERHEIDop.versieInformatie"/>
  </office:meta>
</office:document-meta>
</file>