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Vianen: Aime Bonnastraat 17 (Blankenborch) ZH0620000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 Het betreft een verslag van een bodemsanering op bovengenoemde locatie. Het verslag is ingediend door AM. Omdat uit de resultaten van het evaluatieverslag blijkt dat er sprake is van een restverontreiniging in concentraties boven de interventiewaarde, beschouwen wij het indienen van het verzoek tot het instemmen met de uitgevoerde sanering, tevens als een verzoek tot instemmen met de wijziging van de saneringsdoelstelling. </text:p>
            <text:p text:style-name="common-al"/>
            <text:p text:style-name="common-al">De uitgevoerde sanering voldoet aan het bepaalde bij of krachtens artikel 38 van de Wet bodembescherming. Gedeputeerde Staten stemmen daarom in met de gewijzigde saneringsdoelstelling e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95.</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206</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6</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6</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ianen: Aime Bonnastraat 17 (Blankenborch) ZH06200005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206</meta:user-defined>
    <meta:user-defined meta:name="OVERHEIDop.PrbID/DC.identifier">prb-2015-520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32CD 22</meta:user-defined>
    <meta:user-defined meta:name="OVERHEIDop.woonplaats">Vianen</meta:user-defined>
    <meta:user-defined meta:name="OVERHEIDop.straatnaam">Aimé Bonna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4</meta:user-defined>
    <meta:user-defined meta:name="xs:date/OVERHEIDop.einddatum">2015-10-05</meta:user-defined>
    <meta:user-defined meta:name="OVERHEID.EPSG28992/DC.spatial">134905 444750</meta:user-defined>
    <meta:user-defined meta:name="OVERHEIDop.versieInformatie"/>
  </office:meta>
</office:document-meta>
</file>