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rijendijk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Boerijendijk 18, 7141 HB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9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rijendijk 18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99</meta:user-defined>
    <meta:user-defined meta:name="OVERHEIDop.PrbID/DC.identifier">prb-2015-51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1HB 18</meta:user-defined>
    <meta:user-defined meta:name="OVERHEIDop.woonplaats">Groenlo</meta:user-defined>
    <meta:user-defined meta:name="OVERHEIDop.straatnaam">Boerij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207</meta:user-defined>
    <meta:user-defined meta:name="OVERHEID.EPSG28992/DC.spatial">241460 450258</meta:user-defined>
    <meta:user-defined meta:name="OVERHEIDop.versieInformatie"/>
  </office:meta>
</office:document-meta>
</file>