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Boerijendijk 3, 7141 HB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 het wijzigen van een varkens- en melkveehouderij aan de Boerijendijk 3, 7141 HB te Groenlo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9299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194</text:span><text:line-break/><text:date style:data-style-name="dag" text:fixed="true" text:date-value="2015-08-10"/><text:line-break/><text:date style:data-style-name="jaar" text:fixed="true" text:date-value="2015-08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194</text:span><text:date style:data-style-name="nicedate" text:fixed="true" text:date-value="2015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194</text:span><text:date style:data-style-name="nicedate" text:fixed="true" text:date-value="2015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Boerijendijk 3, 7141 HB te Groen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10</meta:user-defined>
    <meta:user-defined meta:name="OVERHEIDop.publicationIssue">5194</meta:user-defined>
    <meta:user-defined meta:name="OVERHEIDop.PrbID/DC.identifier">prb-2015-5194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141HB 3</meta:user-defined>
    <meta:user-defined meta:name="OVERHEIDop.woonplaats">Groenlo</meta:user-defined>
    <meta:user-defined meta:name="OVERHEIDop.straatnaam">Boerijendijk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10</meta:user-defined>
    <meta:user-defined meta:name="xs:date/OVERHEIDop.einddatum">2015-09-21</meta:user-defined>
    <meta:user-defined meta:name="OVERHEIDop.externeBijlage">exb-2015-21195</meta:user-defined>
    <meta:user-defined meta:name="OVERHEID.EPSG28992/DC.spatial">241099 451834</meta:user-defined>
    <meta:user-defined meta:name="OVERHEIDop.versieInformatie"/>
  </office:meta>
</office:document-meta>
</file>