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107, 3882 RB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paardenhouderij aan de Waterweg 107, 3882 RB te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8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107, 3882 RB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88</meta:user-defined>
    <meta:user-defined meta:name="OVERHEIDop.PrbID/DC.identifier">prb-2015-51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B 107</meta:user-defined>
    <meta:user-defined meta:name="OVERHEIDop.woonplaats">Putten</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189</meta:user-defined>
    <meta:user-defined meta:name="OVERHEID.EPSG28992/DC.spatial">167000 477047</meta:user-defined>
    <meta:user-defined meta:name="OVERHEIDop.versieInformatie"/>
  </office:meta>
</office:document-meta>
</file>