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eeschoten 1, 3925 M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uitbreiden/wijzigen van een legkippen- en melkrundveebedrijf met volwassen paarden aan Breeschoten 1, 3925 ME Scherpenze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8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8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8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eschoten 1, 3925 ME te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180</meta:user-defined>
    <meta:user-defined meta:name="OVERHEIDop.PrbID/DC.identifier">prb-2015-51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5ME 1</meta:user-defined>
    <meta:user-defined meta:name="OVERHEIDop.woonplaats">Scherpenzeel</meta:user-defined>
    <meta:user-defined meta:name="OVERHEIDop.straatnaam">Breeschot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1169</meta:user-defined>
    <meta:user-defined meta:name="OVERHEID.EPSG28992/DC.spatial">164401 455843</meta:user-defined>
    <meta:user-defined meta:name="OVERHEIDop.versieInformatie"/>
  </office:meta>
</office:document-meta>
</file>