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Eng 35 te Kapel-Avezaa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stierenbedrijf aan De Eng 35, 4013 NM  Kapel-Avezaath.</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322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78</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78</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78</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Eng 35 te Kapel-Avezaath</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78</meta:user-defined>
    <meta:user-defined meta:name="OVERHEIDop.PrbID/DC.identifier">prb-2015-51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13NM 35</meta:user-defined>
    <meta:user-defined meta:name="OVERHEIDop.woonplaats">Kapel Avezaath</meta:user-defined>
    <meta:user-defined meta:name="OVERHEIDop.straatnaam">De En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7</meta:user-defined>
    <meta:user-defined meta:name="xs:date/OVERHEIDop.einddatum">2015-09-18</meta:user-defined>
    <meta:user-defined meta:name="OVERHEIDop.externeBijlage">exb-2015-21161</meta:user-defined>
    <meta:user-defined meta:name="OVERHEID.EPSG28992/DC.spatial">155174 432588</meta:user-defined>
    <meta:user-defined meta:name="OVERHEIDop.versieInformatie"/>
  </office:meta>
</office:document-meta>
</file>