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 Isidorusstraat 2 te Stokk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St. Isidorusstraat 2, 7039 CX Stokk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 Isidorusstraat 2 te Stokk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77</meta:user-defined>
    <meta:user-defined meta:name="OVERHEIDop.PrbID/DC.identifier">prb-2015-51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9CX 2</meta:user-defined>
    <meta:user-defined meta:name="OVERHEIDop.woonplaats">Stokkum</meta:user-defined>
    <meta:user-defined meta:name="OVERHEIDop.straatnaam">St. Isidoru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159</meta:user-defined>
    <meta:user-defined meta:name="OVERHEID.EPSG28992/DC.spatial">212169 432887</meta:user-defined>
    <meta:user-defined meta:name="OVERHEIDop.versieInformatie"/>
  </office:meta>
</office:document-meta>
</file>