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Gelderland Natuurbeschermingswet 1998 locatie Oldenbroekerweg 6 te Biddinghuize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besloten hebben een vergunning ingevolge de Natuurbeschermingswet 1998 te verlenen voor het uitbreiden/wijzigen van een melkrundveehouderij aan de Oldenbroekerweg 6, 8256 RP Biddinghuizen.</text:p>
            <text:p text:style-name="common-al">Tegen het voornemen zijn geen zienswijzen ingebracht. Het besluit is ten opzichte van het ontwerpbesluit niet  gewijzigd.</text:p>
            <text:p text:style-name="tussenkopcur">
            <text:span text:style-name="nadrukvet">Mogelijkheid van inzien</text:span>
          </text:p>
            <text:p text:style-name="common-al">Het besluit ligt gedurende zes weken na de verzending ter inzage bij de receptiebalie in gebouw Marktstate, Eusebiusplein 1a te Arnhem tijdens de gebruikelijke openingsuren, of kan worden ingezien via www.gelderland.nl/bekendmaking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tijdens de inzagetermijn beroep instellen tegen het besluit, onder vermelding van zaaknummer 2015-002265. Meer informatie hierover is vermeld aan het slot van het besluit zelf.</text:p>
            <text:p text:style-name="tussenkopcur">
            <text:span text:style-name="nadrukvet">Wilt u meer weten?</text:span>
          </text:p>
            <text:p text:style-name="common-al">Bel het Provincieloket, telefoonnummer (026) 359 99 99.</text:p>
            <text:p text:style-name="last-al">Gedeputeerde Staten van Gelderland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
                      Nr. 5175</text:span><text:line-break/><text:date style:data-style-name="dag" text:fixed="true" text:date-value="2015-08-07"/><text:line-break/><text:date style:data-style-name="jaar" text:fixed="true" text:date-value="2015-08-0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5175</text:span><text:date style:data-style-name="nicedate" text:fixed="true" text:date-value="2015-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5175</text:span><text:date style:data-style-name="nicedate" text:fixed="true" text:date-value="2015-08-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Oldenbroekerweg 6 te Biddinghuizen</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8-07</meta:user-defined>
    <meta:user-defined meta:name="OVERHEIDop.publicationIssue">5175</meta:user-defined>
    <meta:user-defined meta:name="OVERHEIDop.PrbID/DC.identifier">prb-2015-5175</meta:user-defined>
    <meta:user-defined meta:name="OVERHEID.Provincie/DC.creator">Gelderland</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8256RP 6</meta:user-defined>
    <meta:user-defined meta:name="OVERHEIDop.woonplaats">Biddinghuizen</meta:user-defined>
    <meta:user-defined meta:name="OVERHEIDop.straatnaam">Oldebroekerweg</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xs:date/OVERHEIDop.startdatum">2015-08-07</meta:user-defined>
    <meta:user-defined meta:name="xs:date/OVERHEIDop.einddatum">2015-09-18</meta:user-defined>
    <meta:user-defined meta:name="OVERHEIDop.externeBijlage">exb-2015-21155</meta:user-defined>
    <meta:user-defined meta:name="OVERHEID.EPSG28992/DC.spatial">183102 496727</meta:user-defined>
    <meta:user-defined meta:name="OVERHEIDop.versieInformatie"/>
  </office:meta>
</office:document-meta>
</file>