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de Eskesweg 7, 7A en 9, 7721 LZ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gedeeltelijk intrekken van een Natuurbeschermingswetvergunning voor een vleesvarkenshouderij aan de Eskesweg 7, 7A en 9, 7721 LZ te Aalt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8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januari 2015 - zaaknummer 2014-00680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de Eskesweg 7, 7A en 9, 7721 LZ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17</meta:user-defined>
    <meta:user-defined meta:name="OVERHEIDop.PrbID/DC.identifier">prb-2015-5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LZ 5a</meta:user-defined>
    <meta:user-defined meta:name="OVERHEIDop.woonplaats">Aalten</meta:user-defined>
    <meta:user-defined meta:name="OVERHEIDop.straatnaam">Eske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28</meta:user-defined>
    <meta:user-defined meta:name="OVERHEID.EPSG28992/DC.spatial">239167 438746</meta:user-defined>
    <meta:user-defined meta:name="OVERHEIDop.versieInformatie"/>
  </office:meta>
</office:document-meta>
</file>