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inclusief de  nazorgbepalingen voor de locatie NS emplacement (Lombokterrein) te Gouda hebben ingestemd. </text:p>
            <text:p text:style-name="common-al"/>
            <text:p text:style-name="common-al">
            <text:span text:style-name="nadrukvet">Inzage</text:span>
          </text:p>
            <text:p text:style-name="common-al">U kunt de beschikking en de overige van belang zijnde stukken vanaf 13 augustus 2015 gedurende zes weken op de volgende plaats inzien: </text:p>
            <text:p text:style-name="common-al">-           Omgevingsdienst Midden/Holland, Thorbeckelaan 5, 2800 AA Gouda, openingstijden                tijdens kantooruren, telefoon 088-5450000</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text:p>
            <text:p text:style-name="common-al">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51310119 met kenmerk 2015141818.</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16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6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6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165</meta:user-defined>
    <meta:user-defined meta:name="OVERHEIDop.PrbID/DC.identifier">prb-2015-5165</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03LR 119</meta:user-defined>
    <meta:user-defined meta:name="OVERHEIDop.woonplaats">Gouda</meta:user-defined>
    <meta:user-defined meta:name="OVERHEIDop.straatnaam">Anna van Hensbeeksingel</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7656 448096</meta:user-defined>
    <meta:user-defined meta:name="OVERHEIDop.versieInformatie"/>
  </office:meta>
</office:document-meta>
</file>