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Wbb Bodemverontreiniging in Rhenen: Vreewijkplein 21 UT03400012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30 juli 2015 een melding ontvangen op grond van artikel 39b van de Wet bodembescherming, het Besluit uniforme saneringen en de Regeling uniforme saneringen.</text:p>
            <text:p text:style-name="common-al"/>
            <text:p text:style-name="common-al">Naam melder: Rhenense Woningstichting</text:p>
            <text:p text:style-name="common-al">Categorie BUS: Immobiel</text:p>
            <text:p text:style-name="common-al"/>
            <text:p text:style-name="common-al">De melder is van plan de bodem te saneren ter plaatse van:</text:p>
            <text:p text:style-name="common-al">Locatie: Vreewijkplein 21 te Rhenen</text:p>
            <text:p text:style-name="common-al">UT-code: UT034000123</text:p>
            <text:p text:style-name="common-al"/>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
            <text:p text:style-name="common-al">Let op: deze kennisgeving is géén beschikking in de zin van artikel 1:3 van de Algemene wet bestuursrecht. De procedure van inspraak-, ter visielegging, zienswijze, bezwaar en beroep is niet van toepassing.</text:p>
            <text:p text:style-name="tussenkopcur">
            <text:span text:style-name="nadrukvet">Informatie</text:span>
          </text:p>
            <text:p text:style-name="common-al">Als u vragen heeft over de inhoud van deze publicatie kunt u contact opnemen met de vergunningverlener, bereikbaar op telefoonnummer 030-7023214.</text:p>
            <text:p text:style-name="common-al"/>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164</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64</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64</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Rhenen: Vreewijkplein 21 UT034000123</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6</meta:user-defined>
    <meta:user-defined meta:name="OVERHEIDop.publicationIssue">5164</meta:user-defined>
    <meta:user-defined meta:name="OVERHEIDop.PrbID/DC.identifier">prb-2015-5164</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11EH 21</meta:user-defined>
    <meta:user-defined meta:name="OVERHEIDop.woonplaats">Rhenen</meta:user-defined>
    <meta:user-defined meta:name="OVERHEIDop.straatnaam">Vreewijkplei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8-07</meta:user-defined>
    <meta:user-defined meta:name="xs:date/OVERHEIDop.einddatum">2015-09-18</meta:user-defined>
    <meta:user-defined meta:name="OVERHEID.EPSG28992/DC.spatial">167628 441860</meta:user-defined>
    <meta:user-defined meta:name="OVERHEIDop.versieInformatie"/>
  </office:meta>
</office:document-meta>
</file>