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Aladnaweg 7, 7122 RP te Aal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legaliseren van de bestaande situatie op een melkveehouderij aan de Aladnaweg 7, 7122 RP te Aalten .</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9366.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157</text:span><text:line-break/><text:date style:data-style-name="dag" text:fixed="true" text:date-value="2015-08-07"/><text:line-break/><text:date style:data-style-name="jaar" text:fixed="true" text:date-value="2015-08-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157</text:span><text:date style:data-style-name="nicedate" text:fixed="true" text:date-value="201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157</text:span><text:date style:data-style-name="nicedate" text:fixed="true" text:date-value="2015-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Aladnaweg 7, 7122 RP te Aal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07</meta:user-defined>
    <meta:user-defined meta:name="OVERHEIDop.publicationIssue">5157</meta:user-defined>
    <meta:user-defined meta:name="OVERHEIDop.PrbID/DC.identifier">prb-2015-515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22RP 7</meta:user-defined>
    <meta:user-defined meta:name="OVERHEIDop.woonplaats">Aalten</meta:user-defined>
    <meta:user-defined meta:name="OVERHEIDop.straatnaam">Aladna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07</meta:user-defined>
    <meta:user-defined meta:name="xs:date/OVERHEIDop.einddatum">2015-09-18</meta:user-defined>
    <meta:user-defined meta:name="OVERHEIDop.externeBijlage">exb-2015-21019</meta:user-defined>
    <meta:user-defined meta:name="OVERHEID.EPSG28992/DC.spatial">235655 440229</meta:user-defined>
    <meta:user-defined meta:name="OVERHEIDop.versieInformatie"/>
  </office:meta>
</office:document-meta>
</file>