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Overeind 8-9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op grond van artikel 16. De vergunning zal verleend worden ten behoeve van het bedrijf gelegen aan de locatie Overeind 8-9 in Schalkwijk.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7 augustus 2015 tot en met donderdag 17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7 augustus 2015 tot en met donderdag 17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56</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6</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6</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Overeind 8-9 in Schalk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56</meta:user-defined>
    <meta:user-defined meta:name="OVERHEIDop.PrbID/DC.identifier">prb-2015-515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JA 8</meta:user-defined>
    <meta:user-defined meta:name="OVERHEIDop.woonplaats">Schalkwijk</meta:user-defined>
    <meta:user-defined meta:name="OVERHEIDop.straatnaam">Overeind</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7</meta:user-defined>
    <meta:user-defined meta:name="OVERHEIDop.externeBijlage">exb-2015-21016</meta:user-defined>
    <meta:user-defined meta:name="OVERHEID.EPSG28992/DC.spatial">142059 444616</meta:user-defined>
    <meta:user-defined meta:name="OVERHEIDop.versieInformatie"/>
  </office:meta>
</office:document-meta>
</file>