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Wet algemene bepalingen omgevingsrecht (Wabo), kennisgeving beschikking reguliere voorbereidingsprocedure van Jan van Schie B.V. aan de Constructieweg 100 te Mijdrecht</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Gedeputeerde Staten van Utrecht hebben aan Jan van Schie B.V. te Mijdrecht een vergunning op grond van de Wet algemene bepalingen omgevingsrecht verleend. Het betreft een vergunning voor het uitbreiden van het hemelwaterbassin. De inrichting is gelegen aan de Constructieweg 100 in Mijdrecht. Aan de vergunning zijn voorschriften verbonden om de verschillende aspecten van het milieu te beschermen. De vergunning wordt verleend voor onbepaalde termijn.</text:p>
            <text:p text:style-name="tussenkopcur">
            <text:span text:style-name="nadrukvet">U kunt de stukken inzien</text:span>
          </text:p>
            <text:p text:style-name="common-al">U kunt de vergunning en de daarbij behorende stukken inzien vanaf woensdag 12 augustus 2015 tot en met dinsdag 22 september 2015 bij:</text:p>
            <text:list text:style-name="id1-3-2-1-1-5">
              <text:list-item text:style-override="id1-3-2-1-1-5-1">
                <text:number>•</text:number>
                <text:p text:style-name="al">Bij de RUD Utrecht, team Vergunningverlening Bedrijven, in het Provinciehuis aan de Archimedeslaan 6 te Rijnsweerd, Utrecht, elke werkdag van 8.00 16.00 uur; na telefonische afspraak 030 - 2582000;</text:p>
              </text:list-item>
              <text:list-item text:style-override="id1-3-2-1-1-5-2">
                <text:number>•</text:number>
                <text:p text:style-name="al"> de gemeente De Ronde Venen, Croonstadtlaan 111 te Mijdrecht, maandag tot en met donderdag van 8.30-16.00 uur, vrijdag van 8.30-12.30 uur, telefoon 0297 - 291616.</text:p>
              </text:list-item>
            </text:list>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 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Voor nadere inlichtingen kunt u terecht bij de RUD Utrecht, Team Vergunningverlening Bedrijven bij de heer H.Slabbekoorn, telefoonnummer 030-702317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155</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55</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55</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algemene bepalingen omgevingsrecht (Wabo), kennisgeving beschikking reguliere voorbereidingsprocedure van Jan van Schie B.V. aan de Constructieweg 100 te Mij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2</meta:user-defined>
    <meta:user-defined meta:name="OVERHEIDop.publicationIssue">5155</meta:user-defined>
    <meta:user-defined meta:name="OVERHEIDop.PrbID/DC.identifier">prb-2015-5155</meta:user-defined>
    <meta:user-defined meta:name="OVERHEID.Provincie/DC.creator">Utrecht</meta:user-defined>
    <meta:user-defined meta:name="OVERHEID.TaxonomieBeleidsagenda/OVERHEID.category">Natuur en milieu | Afval</meta:user-defined>
    <meta:user-defined meta:name="OVERHEIDop.referentienummer">zaak Z-HZ_WABO-2015-3212 / OLO 181482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41SP 100</meta:user-defined>
    <meta:user-defined meta:name="OVERHEIDop.woonplaats">Mijdrecht</meta:user-defined>
    <meta:user-defined meta:name="OVERHEIDop.straatnaam">Constructi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12</meta:user-defined>
    <meta:user-defined meta:name="xs:date/OVERHEIDop.einddatum">2015-09-22</meta:user-defined>
    <meta:user-defined meta:name="OVERHEID.EPSG28992/DC.spatial">120149 469369</meta:user-defined>
    <meta:user-defined meta:name="OVERHEIDop.versieInformatie"/>
  </office:meta>
</office:document-meta>
</file>