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esseltsche Uiter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herinrichting van de Heesseltsche uiterwaar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09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4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esseltsche Uiterwaa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146</meta:user-defined>
    <meta:user-defined meta:name="OVERHEIDop.PrbID/DC.identifier">prb-2015-514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63CH</meta:user-defined>
    <meta:user-defined meta:name="OVERHEIDop.woonplaats">Heesselt</meta:user-defined>
    <meta:user-defined meta:name="OVERHEIDop.straatnaam">Es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984</meta:user-defined>
    <meta:user-defined meta:name="OVERHEID.EPSG28992/DC.spatial">151241 426734</meta:user-defined>
    <meta:user-defined meta:name="OVERHEIDop.versieInformatie"/>
  </office:meta>
</office:document-meta>
</file>