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gedijk 8 te Leer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ergunning door het samenvoegen van 2 tafelglasovens tot 1 grote oven en het bijplaatsen van een oven aan Lingedijk 8 te Leerdam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0-0182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gedijk 8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3</meta:user-defined>
    <meta:user-defined meta:name="OVERHEIDop.PrbID/DC.identifier">prb-2015-51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59</meta:user-defined>
    <meta:user-defined meta:name="OVERHEID.EPSG28992/DC.spatial">134324 433297</meta:user-defined>
    <meta:user-defined meta:name="OVERHEIDop.versieInformatie"/>
  </office:meta>
</office:document-meta>
</file>