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avikhorsterpad 7 in De Gli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artikel 16, eerste lid, van de Natuurbeschermingswet 1998. De vergunning zal verleend worden ten behoeve van het bedrijf gelegen aan de locatie Havikhorsterpad 7 te De Glin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3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avikhorsterpad 7 in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37</meta:user-defined>
    <meta:user-defined meta:name="OVERHEIDop.PrbID/DC.identifier">prb-2015-513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R 7</meta:user-defined>
    <meta:user-defined meta:name="OVERHEIDop.woonplaats">De Glind</meta:user-defined>
    <meta:user-defined meta:name="OVERHEIDop.straatnaam">Havikhorsterpa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0944</meta:user-defined>
    <meta:user-defined meta:name="OVERHEID.EPSG28992/DC.spatial">163853 459778</meta:user-defined>
    <meta:user-defined meta:name="OVERHEIDop.versieInformatie"/>
  </office:meta>
</office:document-meta>
</file>