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,  kennisgeving aanvraag omgevingsvergunning uitgebreide procedure van (Wabo) met milieueffectrapportage van de Eneco Warmteproductie Utrecht B.V. voor een biowarmteinstallatie aan de Atoomweg 7-9 te Utrech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geven kennis van een op 29 juli 2015 ontvangen aanvraag met milieueffect-rapportage van Eneco Warmteproductie Utrecht B.V. om een vergunning op grond van de Wet algemene bepalingen omgevingsrecht voor een biowarmteinstallatie binnen de inrichting gelegen aan de Atoomweg 7-9 te Utrecht.  </text:p>
            <text:p text:style-name="tussenkopcur">
            <text:span text:style-name="nadrukvet">U kunt de stukken inzien</text:span>
          </text:p>
            <text:p text:style-name="common-al">U kunt de aanvraag en de daarbij behorende stukken inzien vanaf woensdag 5 augustus 2015 tot en met dinsdag 15 september 2015 bij:</text:p>
            <text:list text:style-name="id1-3-2-1-1-4">
              <text:list-item text:style-override="id1-3-2-1-1-4-1">
                <text:number>•</text:number>
                <text:p text:style-name="al">de RUD Utrecht, team Vergunningverlening Bedrijven, in het Provinciehuis aan de Archimedeslaan 6 te Rijnsweerd, Utrecht, elke werkdag van 8.00 16.00 uur; na telefonische afspraak 030 - 2582000;</text:p>
              </text:list-item>
              <text:list-item text:style-override="id1-3-2-1-1-4-2">
                <text:number>•</text:number>
                <text:p text:style-name="al">bij de gemeente Utrecht, publieksbalie op de 5<text:span text:style-name="sup">e</text:span> etage, Stadsplateau 1 op werkdagen van 9.00 – 12.00 uur en van 14.00 - 17.00 uur, telefoon (030) 286 36 06.</text:p>
              </text:list-item>
            </text:list>
            <text:p text:style-name="tussenkopcur">
            <text:span text:style-name="nadrukvet">Informatie</text:span>
          </text:p>
            <text:p text:style-name="last-al">Voor nadere inlichtingen kunt u terecht bij de RUD Utrecht, Team Vergunningverlening Bedrijven bij de heer R. Bakker telefoonnummer 030 – 7023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513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,  kennisgeving aanvraag omgevingsvergunning uitgebreide procedure van (Wabo) met milieueffectrapportage van de Eneco Warmteproductie Utrecht B.V. voor een biowarmteinstallatie aan de Atoomweg 7-9 t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35</meta:user-defined>
    <meta:user-defined meta:name="OVERHEIDop.PrbID/DC.identifier">prb-2015-5135</meta:user-defined>
    <meta:user-defined meta:name="OVERHEID.Provincie/DC.creator">Utrecht</meta:user-defined>
    <meta:user-defined meta:name="OVERHEID.TaxonomieBeleidsagenda/OVERHEID.category">Natuur en milieu | Energie</meta:user-defined>
    <meta:user-defined meta:name="OVERHEIDop.referentienummer">zaak Z-HZ_WABO-2015-4090 / OLO 1888619</meta:user-defined>
    <meta:user-defined meta:name="DCTERMS.abstract">kennisgeving aanvraag met milieueffectrapportage, de stukken zijn in het OLO te bekijken onder OLO nummer 1888619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542</meta:user-defined>
    <meta:user-defined meta:name="OVERHEIDop.woonplaats">Utrecht</meta:user-defined>
    <meta:user-defined meta:name="OVERHEIDop.straatnaam">Atoomweg</meta:user-defined>
    <meta:user-defined meta:name="OVERHEID.Provincie/OVERHEID.authority">Utrecht</meta:user-defined>
    <meta:user-defined meta:name="OVERHEIDgvop.Informatietype/DC.type">Beschikkingen | aanvraag</meta:user-defined>
    <meta:user-defined meta:name="OVERHEID.Provincie/DCTERMS.publisher">Utrecht</meta:user-defined>
    <meta:user-defined meta:name="xs:date/OVERHEIDop.startdatum">2015-08-05</meta:user-defined>
    <meta:user-defined meta:name="OVERHEID.EPSG28992/DC.spatial">132624 458262</meta:user-defined>
    <meta:user-defined meta:name="OVERHEIDop.versieInformatie"/>
  </office:meta>
</office:document-meta>
</file>