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Goorderweg 6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aanvragen van de bestaande situatie van een pluimveehouderij op het adres Oude Goorderweg 6, 3771 LH Barneveld.</text:p>
            <text:p text:style-name="common-al"/>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0-01829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3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3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3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Goorderweg 6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5132</meta:user-defined>
    <meta:user-defined meta:name="OVERHEIDop.PrbID/DC.identifier">prb-2015-51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LH 6</meta:user-defined>
    <meta:user-defined meta:name="OVERHEIDop.woonplaats">Barneveld</meta:user-defined>
    <meta:user-defined meta:name="OVERHEIDop.straatnaam">Oude Goor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940</meta:user-defined>
    <meta:user-defined meta:name="OVERHEID.EPSG28992/DC.spatial">170657 464375</meta:user-defined>
    <meta:user-defined meta:name="OVERHEIDop.versieInformatie"/>
  </office:meta>
</office:document-meta>
</file>