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Julianaweg 7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Julianaweg 7 in Lochem verontreinigd is. Er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it besluit wordt de zogenaamde "verkorte" procedure gevolgd. Dit betekent dat het besluit niet in ontwerp ter inzage zal worden gelegd.</text:p>
            <text:p text:style-name="common-al">Belanghebbenden kunnen reageren op deze kennisgeving.</text:p>
            <text:p text:style-name="common-al">Op verzoek wordt een afschrift van ons besluit toegezonden.</text:p>
            <text:p text:style-name="common-al">Tot twee weken na deze publicatie kunt u uw reacties, onder vermelding van het zaaknummer 2015-007927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513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3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13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Julianaweg 7 in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5131</meta:user-defined>
    <meta:user-defined meta:name="OVERHEIDop.PrbID/DC.identifier">prb-2015-5131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GE026200600 2015-00792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BM 7c</meta:user-defined>
    <meta:user-defined meta:name="OVERHEIDop.woonplaats">Lochem</meta:user-defined>
    <meta:user-defined meta:name="OVERHEIDop.straatnaam">Juliana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5</meta:user-defined>
    <meta:user-defined meta:name="xs:date/OVERHEIDop.einddatum">2015-08-19</meta:user-defined>
    <meta:user-defined meta:name="OVERHEID.EPSG28992/DC.spatial">225163 464366</meta:user-defined>
    <meta:user-defined meta:name="OVERHEIDop.versieInformatie"/>
  </office:meta>
</office:document-meta>
</file>