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09877 – Middenkampweg 2 te Nijmegen – Mead Johnson B.V.</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Mead Johnson B.V. </text:p>
            <text:p text:style-name="common-al">Locatie:Middenkampweg 2 te Nijmegen </text:p>
            <text:p text:style-name="common-al">Omschrijving:Uitbreiding van het productiecomplex </text:p>
            <text:p text:style-name="common-al">Datum ontvangst :27-01-2015 </text:p>
            <text:p text:style-name="tussenkopcur">Mogelijkheid tot inzien</text:p>
            <text:p text:style-name="common-al">De aanvraag kan op verzoek worden ingezien.</text:p>
            <text:p text:style-name="common-al"/>
            <text:p text:style-name="common-al">
            <text:span text:style-name="nadrukvet">Wilt u meer weten?</text:span>
          </text:p>
            <text:p text:style-name="last-al">Bel de Omgevingsdienst Regio Nijmegen, (024) 751 77 00.</text:p>
            <text:p text:style-name="tekst_bottom"/>
          </text:section>
        </text:section>
        <text:section text:name="zakelijke-mededeling-sluiting_id1-3-2-2" text:style-name="zakelijke-mededeling-sluiting">
          <text:section text:name="ondertekening_id1-3-2-2-1">
            <text:p><text:span text:style-name="functie">Namens Gedeputeerde Staten van Gelderland,</text:span></text:p>
            <text:p><text:span text:style-name="functie">Omgevingsdienst Regio Nijmegen</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09877 – Middenkampweg 2 te Nijmegen – Mead Johnso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513</meta:user-defined>
    <meta:user-defined meta:name="OVERHEIDop.PrbID/DC.identifier">prb-2015-51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 2b</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3915 428419</meta:user-defined>
    <meta:user-defined meta:name="OVERHEIDop.versieInformatie"/>
  </office:meta>
</office:document-meta>
</file>