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 Spengen 45 te Kockengen UT0311001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 Het betreft een verslag van een bodemsanering op bovengenoemde locatie. Het verslag is ingediend door Leeflang Bouwbedrijf B.V..</text:p>
            <text:p text:style-name="common-al"/>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2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 Spengen 45 te Kockengen UT03110014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28</meta:user-defined>
    <meta:user-defined meta:name="OVERHEIDop.PrbID/DC.identifier">prb-2015-512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W 45</meta:user-defined>
    <meta:user-defined meta:name="OVERHEIDop.woonplaats">Kockengen</meta:user-defined>
    <meta:user-defined meta:name="OVERHEIDop.straatnaam">Sp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6</meta:user-defined>
    <meta:user-defined meta:name="xs:date/OVERHEIDop.einddatum">2015-09-17</meta:user-defined>
    <meta:user-defined meta:name="OVERHEID.EPSG28992/DC.spatial">122566 463952</meta:user-defined>
    <meta:user-defined meta:name="OVERHEIDop.versieInformatie"/>
  </office:meta>
</office:document-meta>
</file>