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wetselaarseweg 13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text:span>
            <text:span text:style-name="nadrukvet">wet 1998.</text:span>
            <text:span text:style-name="nadrukvet"/>
          </text:p>
            <text:p text:style-name="common-al">Gedeputeerde Staten van Utrecht zijn voornemens een vergunning op grond van artikel 16 van de Natuurbeschermingswet 1998 te verlenen. De vergunning zal verleend worden ten behoeve van het bedrijf gelegen aan de locatie Zwetselaarseweg 13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2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wetselaarseweg 13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27</meta:user-defined>
    <meta:user-defined meta:name="OVERHEIDop.PrbID/DC.identifier">prb-2015-512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D 13</meta:user-defined>
    <meta:user-defined meta:name="OVERHEIDop.woonplaats">Lunteren</meta:user-defined>
    <meta:user-defined meta:name="OVERHEIDop.straatnaam">Zwetselaar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920</meta:user-defined>
    <meta:user-defined meta:name="OVERHEID.EPSG28992/DC.spatial">167362 455331</meta:user-defined>
    <meta:user-defined meta:name="OVERHEIDop.versieInformatie"/>
  </office:meta>
</office:document-meta>
</file>