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seweg 51, 7025 ET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melkveehouderij aan de Halseweg 51, 7025 ET te Hall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51, 7025 ET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15</meta:user-defined>
    <meta:user-defined meta:name="OVERHEIDop.PrbID/DC.identifier">prb-2015-5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T 51</meta:user-defined>
    <meta:user-defined meta:name="OVERHEIDop.woonplaats">Halle</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03</meta:user-defined>
    <meta:user-defined meta:name="OVERHEID.EPSG28992/DC.spatial">225032 446116</meta:user-defined>
    <meta:user-defined meta:name="OVERHEIDop.versieInformatie"/>
  </office:meta>
</office:document-meta>
</file>