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Riebroekseweg 16 en 18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werking hebben van een rundvee- annex varkenshouderij aan Riebroekseweg 16 en 18 te Ermelo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29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100</text:span><text:line-break/><text:date style:data-style-name="dag" text:fixed="true" text:date-value="2015-08-10"/><text:line-break/><text:date style:data-style-name="jaar" text:fixed="true" text:date-value="2015-08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100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100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Riebroekseweg 16 en 18 te Erm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10</meta:user-defined>
    <meta:user-defined meta:name="OVERHEIDop.publicationIssue">5100</meta:user-defined>
    <meta:user-defined meta:name="OVERHEIDop.PrbID/DC.identifier">prb-2015-510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853PC 16</meta:user-defined>
    <meta:user-defined meta:name="OVERHEIDop.woonplaats">Ermelo</meta:user-defined>
    <meta:user-defined meta:name="OVERHEIDop.straatnaam">Riebroek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10</meta:user-defined>
    <meta:user-defined meta:name="xs:date/OVERHEIDop.einddatum">2015-09-21</meta:user-defined>
    <meta:user-defined meta:name="OVERHEIDop.externeBijlage">exb-2015-20878</meta:user-defined>
    <meta:user-defined meta:name="OVERHEID.EPSG28992/DC.spatial">167223 478520</meta:user-defined>
    <meta:user-defined meta:name="OVERHEIDop.versieInformatie"/>
  </office:meta>
</office:document-meta>
</file>