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kennisgeving Besluit uniforme saneringen, categorie Immobiel, Babokkenstraat 1, 2871 BX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3 juli 2015 van Lawijn advies en management als gemachtigde van Verstoep  B.V. een melding op grond van de Wet bodembescherming ontvangen. De melding betreft het voornemen een sanering uit te voeren overeenkomstig het Besluit uniforme saneringen op de locatie Babokkenstraat 1, 2871 BX Schoonhoven in de gemeente Krimpenerwaard.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044 met kenmerk 2015233967.</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09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kennisgeving Besluit uniforme saneringen, categorie Immobiel, Babokkenstraat 1, 2871 BX Schoon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090</meta:user-defined>
    <meta:user-defined meta:name="OVERHEIDop.PrbID/DC.identifier">prb-2015-5090</meta:user-defined>
    <meta:user-defined meta:name="OVERHEID.Provincie/DC.creator">Zuid-Holland</meta:user-defined>
    <meta:user-defined meta:name="OVERHEID.TaxonomieBeleidsagenda/OVERHEID.category">Natuur en milieu | Bodem</meta:user-defined>
    <meta:user-defined meta:name="OVERHEIDop.referentienummer">201523396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BX 1</meta:user-defined>
    <meta:user-defined meta:name="OVERHEIDop.woonplaats">Schoonhoven</meta:user-defined>
    <meta:user-defined meta:name="OVERHEIDop.straatnaam">Babokkenstraat</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8228 439966</meta:user-defined>
    <meta:user-defined meta:name="OVERHEIDop.versieInformatie"/>
  </office:meta>
</office:document-meta>
</file>