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Wet algemene bepalingen omgevingsrechtreguliere voorbereidingsprocedure ten behoeve van de RWZI Utrecht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et Hoogheemraadschap De Stichtse Rijnlanden een vergunning op grond van de Wet algemene bepalingen omgevingsrecht verleend. Het betreft een vergunning voor de wijziging van de RWZI Utrecht om aan de wettelijk verscherpte kwaliteitseisen van het te lozen effluent te kunnen voldoen. De inrichting is gelegen aan het Zandpad 1A in Utrecht. De vergunning omvat een bouwdeel en een milieudeel. Aan het milieudeel zijn geen voorschriften verbonden. Het bouwdeel is onder voorwaarden verleend. De vergunning wordt verleend voor onbepaalde tijd.</text:p>
            <text:p text:style-name="tussenkopcur">
            <text:span text:style-name="nadrukvet">U kunt de stukken inzien</text:span>
          </text:p>
            <text:p text:style-name="common-al">U kunt de vergunning en de daarbij behorende stukken inzien vanaf woensdag 4 februari 2015 tot en met dinsdag 17 maart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4-2">
                <text:number>•</text:number>
                <text:p text:style-name="al">de gemeente Utrecht, publieksbalie op de 5e etage, Stadsplateau 1 op werkdagen van 9.00 - 12.00 uur en van 14.00 - 17.00 uur, telefoon 030 -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 S. Sukul, telefoonnummer 030 - 25820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beschikking Wet algemene bepalingen omgevingsrechtreguliere voorbereidingsprocedure ten behoeve van de RWZI Utrecht aan het Zandpad 1A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09</meta:user-defined>
    <meta:user-defined meta:name="OVERHEIDop.PrbID/DC.identifier">prb-2015-509</meta:user-defined>
    <meta:user-defined meta:name="OVERHEID.Provincie/DC.creator">Utrecht</meta:user-defined>
    <meta:user-defined meta:name="OVERHEID.TaxonomieBeleidsagenda/OVERHEID.category">Natuur en milieu | Afval</meta:user-defined>
    <meta:user-defined meta:name="OVERHEIDop.referentienummer">8116699D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b</meta:user-defined>
    <meta:user-defined meta:name="OVERHEIDop.woonplaats">Utrecht</meta:user-defined>
    <meta:user-defined meta:name="OVERHEIDop.straatnaam">Zand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4</meta:user-defined>
    <meta:user-defined meta:name="xs:date/OVERHEIDop.einddatum">2015-03-17</meta:user-defined>
    <meta:user-defined meta:name="OVERHEID.EPSG28992/DC.spatial">135725 457876</meta:user-defined>
    <meta:user-defined meta:name="OVERHEIDop.versieInformatie"/>
  </office:meta>
</office:document-meta>
</file>