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lhemseweg 1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de Zelhemseweg 1,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1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7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hemseweg 1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78</meta:user-defined>
    <meta:user-defined meta:name="OVERHEIDop.PrbID/DC.identifier">prb-2015-50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LN 1</meta:user-defined>
    <meta:user-defined meta:name="OVERHEIDop.woonplaats">Ruurlo</meta:user-defined>
    <meta:user-defined meta:name="OVERHEIDop.straatnaam">Zelhe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55</meta:user-defined>
    <meta:user-defined meta:name="OVERHEID.EPSG28992/DC.spatial">226065 453302</meta:user-defined>
    <meta:user-defined meta:name="OVERHEIDop.versieInformatie"/>
  </office:meta>
</office:document-meta>
</file>