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125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en in werking hebben  van een rundveehouderij aan de Cortenoeverseweg 125, kadastraal bekend gemeente Brummen sectie I nummer 1862 te Brummen.</text:p>
            <text:p text:style-name="common-al">Tegen het voornemen zijn geen zienswijzen ingebracht. Het besluit is ten opzichte van het ontwerpbesluit gewijzigd na ontvangst van aanvullende gegevens.</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9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6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125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69</meta:user-defined>
    <meta:user-defined meta:name="OVERHEIDop.PrbID/DC.identifier">prb-2015-50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meta:user-defined>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43</meta:user-defined>
    <meta:user-defined meta:name="OVERHEID.EPSG28992/DC.spatial">208762 456555</meta:user-defined>
    <meta:user-defined meta:name="OVERHEIDop.versieInformatie"/>
  </office:meta>
</office:document-meta>
</file>