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tertseweg 28 te Ma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ieren van een rundveehouderij aan Hatertseweg 28 te KG Mal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5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63</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63</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63</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tertseweg 28 te Mal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5063</meta:user-defined>
    <meta:user-defined meta:name="OVERHEIDop.PrbID/DC.identifier">prb-2015-50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81</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834</meta:user-defined>
    <meta:user-defined meta:name="OVERHEID.EPSG28992/DC.spatial">185624 423196</meta:user-defined>
    <meta:user-defined meta:name="OVERHEIDop.versieInformatie"/>
  </office:meta>
</office:document-meta>
</file>