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Varsselveldseweg 11 te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in werking hebben van een rundvee- en schapenhouderij aan de Varsseveldseweg 11, De Heurne.</text:p>
            <text:p text:style-name="common-al">Tegen het voornemen zijn geen  zienswijzen ingebracht. Het besluit is ten opzichte van het ontwerpbesluit niet 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3130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062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62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62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Varsselveldseweg 11 te De Heurn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5062</meta:user-defined>
    <meta:user-defined meta:name="OVERHEIDop.PrbID/DC.identifier">prb-2015-5062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095BG 11</meta:user-defined>
    <meta:user-defined meta:name="OVERHEIDop.woonplaats">De Heurne</meta:user-defined>
    <meta:user-defined meta:name="OVERHEIDop.straatnaam">Varsseveld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4</meta:user-defined>
    <meta:user-defined meta:name="xs:date/OVERHEIDop.einddatum">2015-09-15</meta:user-defined>
    <meta:user-defined meta:name="OVERHEIDop.externeBijlage">exb-2015-20830</meta:user-defined>
    <meta:user-defined meta:name="OVERHEID.EPSG28992/DC.spatial">230687 435385</meta:user-defined>
    <meta:user-defined meta:name="OVERHEIDop.versieInformatie"/>
  </office:meta>
</office:document-meta>
</file>