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veslag 2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houderij aan Hoeveslag 2, Didam.</text:p>
            <text:p text:style-name="common-al">Tegen het voornemen zijn geen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44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6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slag 2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60</meta:user-defined>
    <meta:user-defined meta:name="OVERHEIDop.PrbID/DC.identifier">prb-2015-50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41SB 2</meta:user-defined>
    <meta:user-defined meta:name="OVERHEIDop.woonplaats">Didam</meta:user-defined>
    <meta:user-defined meta:name="OVERHEIDop.straatnaam">Hoevesla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25</meta:user-defined>
    <meta:user-defined meta:name="OVERHEID.EPSG28992/DC.spatial">205445 441828</meta:user-defined>
    <meta:user-defined meta:name="OVERHEIDop.versieInformatie"/>
  </office:meta>
</office:document-meta>
</file>