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Ossestraat 6 te Mach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een varkenshouderij aan de Ossestraat 6 te Macharen.</text:p>
            <text:p text:style-name="common-al">Gedeputeerde Staten van Gelderland hebben het voornemen de vergunning te voorwaarde 2 uit de Natuurbeschermingswetvergunning d.d. 17 december 2013 met zaaknummer 2013-010734 te schrapp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 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3-010734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5058</text:span><text:line-break/><text:date style:data-style-name="dag" text:fixed="true" text:date-value="2015-08-04"/><text:line-break/><text:date style:data-style-name="jaar" text:fixed="true" text:date-value="2015-08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5058</text:span><text:date style:data-style-name="nicedate" text:fixed="true" text:date-value="201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5058</text:span><text:date style:data-style-name="nicedate" text:fixed="true" text:date-value="201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Ossestraat 6 te Machar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8-04</meta:user-defined>
    <meta:user-defined meta:name="OVERHEIDop.publicationIssue">5058</meta:user-defined>
    <meta:user-defined meta:name="OVERHEIDop.PrbID/DC.identifier">prb-2015-5058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5367</meta:user-defined>
    <meta:user-defined meta:name="OVERHEIDop.woonplaats">Macharen</meta:user-defined>
    <meta:user-defined meta:name="OVERHEIDop.straatnaam">Ossestraat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8-04</meta:user-defined>
    <meta:user-defined meta:name="xs:date/OVERHEIDop.einddatum">2015-09-15</meta:user-defined>
    <meta:user-defined meta:name="OVERHEIDop.externeBijlage">exb-2015-20821</meta:user-defined>
    <meta:user-defined meta:name="OVERHEID.EPSG28992/DC.spatial">165656 422986</meta:user-defined>
    <meta:user-defined meta:name="OVERHEIDop.versieInformatie"/>
  </office:meta>
</office:document-meta>
</file>