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rbeekseweg 129, 7371 C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melkveehouderij aan de Eerbeekseweg 129 te Loen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8 maart 2015, onder vermelding van het kenmerk 2014-0147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8 januari 2015 - zaaknummer 2014-0147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beekseweg 129, 7371 C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5</meta:user-defined>
    <meta:user-defined meta:name="OVERHEIDop.PrbID/DC.identifier">prb-2015-5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CE 129</meta:user-defined>
    <meta:user-defined meta:name="OVERHEIDop.woonplaats">Loenen</meta:user-defined>
    <meta:user-defined meta:name="OVERHEIDop.straatnaam">Eerbeekseweg|r:N78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16</meta:user-defined>
    <meta:user-defined meta:name="OVERHEID.EPSG28992/DC.spatial">199247 458076</meta:user-defined>
    <meta:user-defined meta:name="OVERHEIDop.versieInformatie"/>
  </office:meta>
</office:document-meta>
</file>