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Baanhoekweg 22 te Dordrecht,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6361</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de Gedeputeerde Staten van Zuid-Holland bekend dat zij in het kader van de Wet algemene bepalingen omgevingsrecht hebben besloten voor de aanvraag van Chemours Netherlands B.V. de beslistermijn te verlengen met een termijn van maximaal 6 weken. </text:p>
            <text:p text:style-name="common-al">De aanvraag betreft het omleggen van het P&amp;IP riool.</text:p>
            <text:p text:style-name="common-al"/>
            <text:p text:style-name="common-al">Locatie                               : Baanhoekweg 22 te Dordrecht</text:p>
            <text:p text:style-name="common-al">        Nieuwe uiterste beslisdatum           : 26 september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6 augustus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04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Baanhoekweg 22 te Dordrecht, Chemours Netherland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49</meta:user-defined>
    <meta:user-defined meta:name="OVERHEIDop.PrbID/DC.identifier">prb-2015-5049</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7-31</meta:user-defined>
    <meta:user-defined meta:name="OVERHEID.EPSG28992/DC.spatial">109241 425403</meta:user-defined>
    <meta:user-defined meta:name="OVERHEIDop.versieInformatie"/>
  </office:meta>
</office:document-meta>
</file>