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Kraaigraafstraat 6 te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/wijzigen van een vleesveehouderij aan Kraaigraafstraat 6 te Terwolde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303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047</text:span><text:line-break/><text:date style:data-style-name="dag" text:fixed="true" text:date-value="2015-08-06"/><text:line-break/><text:date style:data-style-name="jaar" text:fixed="true" text:date-value="2015-08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047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047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Kraaigraafstraat 6 te Terwol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6</meta:user-defined>
    <meta:user-defined meta:name="OVERHEIDop.publicationIssue">5047</meta:user-defined>
    <meta:user-defined meta:name="OVERHEIDop.PrbID/DC.identifier">prb-2015-5047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396NK 6</meta:user-defined>
    <meta:user-defined meta:name="OVERHEIDop.woonplaats">Terwolde</meta:user-defined>
    <meta:user-defined meta:name="OVERHEIDop.straatnaam">Kraaigraaf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6</meta:user-defined>
    <meta:user-defined meta:name="xs:date/OVERHEIDop.einddatum">2015-09-17</meta:user-defined>
    <meta:user-defined meta:name="OVERHEIDop.externeBijlage">exb-2015-20797</meta:user-defined>
    <meta:user-defined meta:name="OVERHEID.EPSG28992/DC.spatial">201981 475385</meta:user-defined>
    <meta:user-defined meta:name="OVERHEIDop.versieInformatie"/>
  </office:meta>
</office:document-meta>
</file>