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Praxis aan de Kayersdijk 10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de duurzame koeling en verwarming van de Praxis, gelegen aan de Kayersdijk 109 te Apeldoorn.</text:p>
            <text:p text:style-name="tussenkopcur">
            <text:span text:style-name="nadrukvet">Mogelijkheid tot inzien</text:span>
          </text:p>
            <text:p text:style-name="common-al">Het besluit en de bijbehorende stukken liggen gedurende zes weken na de verzending ter inzage bij de gemeente Apeldoorn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93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4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Praxis aan de Kayersdijk 109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41</meta:user-defined>
    <meta:user-defined meta:name="OVERHEIDop.PrbID/DC.identifier">prb-2015-5041</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32AN 109</meta:user-defined>
    <meta:user-defined meta:name="OVERHEIDop.woonplaats">Apeldoorn</meta:user-defined>
    <meta:user-defined meta:name="OVERHEIDop.straatnaam">Kaye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791</meta:user-defined>
    <meta:user-defined meta:name="OVERHEID.EPSG28992/DC.spatial">195422 467721</meta:user-defined>
    <meta:user-defined meta:name="OVERHEIDop.versieInformatie"/>
  </office:meta>
</office:document-meta>
</file>