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 als toezichthouder2015/20 Nummer177289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Flevoland:</text:p>
            <text:p text:style-name="common-al">gelet op artikel 5:11 Algemene wet bestuursrecht en artikel 11.3 Verordening voor de fysieke leefomgeving Flevoland 2012</text:p>
            <text:p text:style-name="common-al">hebben op 30 juli 2015 (HB 1772888) besloten:</text:p>
            <text:p text:style-name="common-al">per 3 augustus 2015 aan te wijzen als toezichthouder belast met het toezicht op de naleving van het bepaalde in de Verordening voor de fysieke leefomgeving Flevoland 2012,</text:p>
            <text:p text:style-name="common-al">De heer J. van de Worp</text:p>
            <text:p text:style-name="common-al">De heer W. Venema</text:p>
            <text:p text:style-name="common-al">De heer A.J.H. Berends</text:p>
            <text:p text:style-name="common-al"/>
            <text:p text:style-name="common-al">Lelystad, 30 juli 2015</text:p>
            <text:p text:style-name="common-al"/>
            <text:p text:style-name="common-al">Gedeputeerde Staten van Flevoland,</text:p>
            <text:p text:style-name="common-al">de secretaris, de voorzitter,</text:p>
            <text:p text:style-name="common-al"/>
            <text:p text:style-name="common-al">Uitgegeven op 31 juli 2015</text:p>
            <text:p text:style-name="common-al"/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
                      Nr. 504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4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als toezichthouder2015/20 Nummer17728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40</meta:user-defined>
    <meta:user-defined meta:name="OVERHEIDop.PrbID/DC.identifier">prb-2015-5040</meta:user-defined>
    <meta:user-defined meta:name="OVERHEID.Provincie/DC.creator">Flevo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Flevoland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xs:date/OVERHEIDop.startdatum">2015-08-03</meta:user-defined>
    <meta:user-defined meta:name="OVERHEID.Provincie/DC.spatial">Flevoland</meta:user-defined>
    <meta:user-defined meta:name="OVERHEIDop.versieInformatie"/>
  </office:meta>
</office:document-meta>
</file>