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2-2">
      <text:list-level-style-bullet text:bullet-char="-" text:level="1">
        <style:list-level-properties text:min-label-width="10mm"/>
      </text:list-level-style-bullet>
    </text:list-style>
    <text:list-style style:name="id1-3-2-3-15-2-3">
      <text:list-level-style-bullet text:bullet-char="-" text:level="1">
        <style:list-level-properties text:min-label-width="10mm"/>
      </text:list-level-style-bullet>
    </text:list-style>
  </office:automatic-styles>
  <office:body>
    <office:text>
      <text:p text:style-name="new_page_staatscourant"/>
      <text:p text:style-name="single-kop-titel">Subsidieregeling ganzenfoerageergebieden Fryslâ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Fryslân, </text:p>
            <text:p text:style-name="al">gelet op artikel 1.3, vierde lid, van de Algemene subsidieverordening provincie Fryslân 2013;</text:p>
            <text:p text:style-name="al">overwegende dat wij op 17 juni en 26 augustus 2014 hebben besloten tot invoering van nieuw ganzenbeleid, de Fryske Guozzenoanpak 2014, hetgeen onder meer heeft geleid tot begrenzing van foerageergebieden voor overwinterende ganzen;</text:p>
            <text:p text:style-name="al">overwegende dat Provinciale Staten van Fryslân op 24 september 2014 hebben ingestemd met de Fryske Guozzenoanpak 2014;</text:p>
            <text:p text:style-name="al">overwegende dat het nodig is een subsidieregeling vast te stellen voor grondgebruikers waarvan percelen zijn begrensd als foerageergebied;</text:p>
            <text:p text:style-name="al">stellen de Subsidieregeling ganzenfoerageergebieden Fryslân 2014 als volgt vast:</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de-minimissteun: steun die voldoet aan de voorwaarden voor vrijstelling van aanmelding als opgenomen in de (de-minimis)verordening (EU) Nr. 1408/2013 van de Commissie van 18 december 2013 inzake de toepassing van de artikelen 107 en 108 van het Verdrag betreffende de werking van de Europese Unie op de-minimissteun in de landbouwsector, PbEU, L 352 van 24 december 2013, blz. 1, met inbegrip van eventueel in de toekomst vast te stellen wijzigingen.</text:p>
              </text:list-item>
              <text:list-item text:style-override="id1-3-2-2-2-3-2">
                <text:number>b.</text:number>
                <text:p text:style-name="al">Faunafonds: zelfstandig bestuursorgaan, dat onder meer is belast met het toekennen van tegemoetkomingen in door beschermde diersoorten aangerichte schade.</text:p>
              </text:list-item>
              <text:list-item text:style-override="id1-3-2-2-2-3-3">
                <text:number>c.</text:number>
                <text:p text:style-name="al">ganzenfoerageergebied: door gedeputeerde staten van Fryslân begrensde percelen landbouwgrond waar overwinterende beschermde inheemse ganzen ongehinderd kunnen foerageren gedurende de periode van 1 november tot 1 april.</text:p>
              </text:list-item>
              <text:list-item text:style-override="id1-3-2-2-2-3-4">
                <text:number>d.</text:number>
                <text:p text:style-name="al">gewasperceel: een stuk landbouwgrond dat in gebruik is bij één grondgebruiker. Het heeft één gebruikstitel, bijvoorbeeld eigendom, pacht, erfpacht. En het wordt beteeld met één gewas. Als dat niet zo is, dan zijn het meerdere gewaspercelen.</text:p>
              </text:list-item>
              <text:list-item text:style-override="id1-3-2-2-2-3-5">
                <text:number>e.</text:number>
                <text:p text:style-name="al">grondgebruiker: degene die gerechtigd is de grond te gebruiken, hetzij als eigenaar, hetzij krachtens een beperkt recht, hetzij krachtens een pachtovereenkomst.</text:p>
              </text:list-item>
              <text:list-item text:style-override="id1-3-2-2-2-3-6">
                <text:number>f.</text:number>
                <text:p text:style-name="al">onderneming: onderneming als gedefinieerd in artikel 2 van de verordening (EU) Nr. 1408/2013 van de Commissie van 18 december 2013.</text:p>
              </text:list-item>
              <text:list-item text:style-override="id1-3-2-2-2-3-7">
                <text:number>g.</text:number>
                <text:p text:style-name="al">soort-specifiek ganzenfoerageergebied: door gedeputeerde staten van Fryslân begrensde percelen landbouwgrond waar overwinterende beschermde inheemse ganzen ongehinderd kunnen foerageren gedurende de periode van 1 november tot uiterlijk 1 juni. Deze gebieden zijn begrensd i.v.m. het voorkomen van met name brand- en rotganzen welke later in het voorjaar vertrekken naar hun buitenlandse broedgebieden.</text:p>
              </text:list-item>
              <text:list-item text:style-override="id1-3-2-2-2-3-8">
                <text:number>h.</text:number>
                <text:p text:style-name="al">subsidieontvanger: de grondgebruiker aan wie op grond van deze regeling subsidie is verleend.</text:p>
              </text:list-item>
            </text:list>
          </text:section>
          <text:section text:name="artikel_id1-3-2-2-3" text:style-name="artikel">
            <text:p text:style-name="artikel_kop_titel"><text:span text:style-name="artikel_kop_label">Artikel</text:span> <text:span text:style-name="artikel_kop_nr">2</text:span> Doel</text:p>
            <text:p text:style-name="al">De subsidie heeft tot doel een deelnemersvergoeding te verlenen aan grondgebruikers waarvan percelen landbouwgrond zijn begrensd als (soort-specifiek) ganzenfoerageergebied, voor het beschikbaar stellen van hun grond voor de opvang van overwinterende beschermde inheemse ganzen, gedurende de seizoenen 2014/2015 en 2015/2016.</text:p>
          </text:section>
          <text:section text:name="artikel_id1-3-2-2-4" text:style-name="artikel">
            <text:p text:style-name="artikel_kop_titel"><text:span text:style-name="artikel_kop_label">Artikel</text:span> <text:span text:style-name="artikel_kop_nr">3</text:span> Periode</text:p>
            <text:p text:style-name="al">Subsidie kan worden verleend over de periode dat de (soort-specifieke) ganzenfoerageergebieden gedurende de seizoenen 2014/2015 en 2015/2016 operationeel zijn.</text:p>
          </text:section>
          <text:section text:name="artikel_id1-3-2-2-5" text:style-name="artikel">
            <text:p text:style-name="artikel_kop_titel"><text:span text:style-name="artikel_kop_label">Artikel</text:span> <text:span text:style-name="artikel_kop_nr">4 Uitvoering</text:span> </text:p>
            <text:p text:style-name="al">Uitvoering van de subsidieregeling is door Gedeputeerde Staten gemandateerd aan het Faunafonds. </text:p>
          </text:section>
          <text:section text:name="artikel_id1-3-2-2-6" text:style-name="artikel">
            <text:p text:style-name="artikel_kop_titel"><text:span text:style-name="artikel_kop_label">Artikel</text:span> <text:span text:style-name="artikel_kop_nr">5</text:span> Aanvraagvereisten</text:p>
            <text:list text:style-name="id1-3-2-2-6-2">
              <text:list-item text:style-override="id1-3-2-2-6-2">
                <text:number>1.</text:number>
                <text:p text:style-name="al">De subsidie hoeft niet te worden aangevraagd maar wordt automatisch door het Faunafonds verleend indien aan de toetsingscriteria wordt voldaan.</text:p>
              </text:list-item>
              <text:list-item text:style-override="id1-3-2-2-6-3">
                <text:number>2.</text:number>
                <text:p text:style-name="al">Het Faunafonds is bevoegd nadere gegevens te vragen die naar haar oordeel nodig zijn voor de beoordeling van de subsidie of om te beoordelen of wordt voldaan aan de eisen van staatssteun, als bedoeld in artikel 107 van het Werkingsverdrag.</text:p>
              </text:list-item>
            </text:list>
          </text:section>
          <text:section text:name="artikel_id1-3-2-2-7" text:style-name="artikel">
            <text:p text:style-name="artikel_kop_titel"><text:span text:style-name="artikel_kop_label">Artikel</text:span> <text:span text:style-name="artikel_kop_nr">6</text:span> Toetsingscriteria</text:p>
            <text:p text:style-name="al">Om voor subsidie in aanmerking te komen, wordt voldaan aan de volgende vereisten:</text:p>
            <text:list text:style-name="id1-3-2-2-7-3">
              <text:list-item text:style-override="id1-3-2-2-7-3-1">
                <text:number>a.</text:number>
                <text:p text:style-name="al">op de als (soort-specifiek) ganzenfoerageergebied begrensde gewaspercelen is, gerekend over de periode dat de gebieden operationeel zijn, door het Faunafonds minimaal € 25,00 per hectare, door beschermde inheemse ganzen veroorzaakte, schade per seizoen (2014/2015 en/of 2015/2016) getaxeerd;</text:p>
              </text:list-item>
              <text:list-item text:style-override="id1-3-2-2-7-3-2">
                <text:number>b.</text:number>
                <text:p text:style-name="al">de gewaspercelen voldoen aan de in de beleidsregels van het Faunafonds gestelde normen om voor schadetegemoetkoming in aanmerking te komen.</text:p>
              </text:list-item>
            </text:list>
          </text:section>
          <text:section text:name="artikel_id1-3-2-2-8" text:style-name="artikel">
            <text:p text:style-name="artikel_kop_titel"><text:span text:style-name="artikel_kop_label">Artikel</text:span> <text:span text:style-name="artikel_kop_nr">7</text:span> Subsidiehoogte</text:p>
            <text:p text:style-name="al">1. De hoogte van de subsidie bedraagt: </text:p>
            <text:p text:style-name="al">a. € 50,00 per hectare voor de als ganzenfoerageergebied begrensde percelen die aan de toetsingscriteria voldoen;</text:p>
            <text:list text:style-name="id1-3-2-2-8-4">
              <text:list-item text:style-override="id1-3-2-2-8-4-1">
                <text:number>b.</text:number>
                <text:p text:style-name="al">€ 50,00 per hectare voor de als soort-specifiek ganzenfoerageergebied begrensde percelen die aan de toetsingscriteria voldoen, vermeerderd met € 16,67 per hectare voor elke maand dat het gebied na 1 april is begrensd;</text:p>
              </text:list-item>
              <text:list-item text:style-override="id1-3-2-2-8-4-2">
                <text:number>c.</text:number>
                <text:p text:style-name="al">de subsidie wordt verleend in de vorm van de-minimissteun en bedraagt, tezamen met eventueel andere verleende de-minimissteun, maximaal € 15.000,00 over een periode van drie belastingjaren per zelfstandige onderneming.</text:p>
              </text:list-item>
            </text:list>
          </text:section>
          <text:section text:name="artikel_id1-3-2-2-9" text:style-name="artikel">
            <text:p text:style-name="artikel_kop_titel"><text:span text:style-name="artikel_kop_label">Artikel</text:span> <text:span text:style-name="artikel_kop_nr">8</text:span> Verplichtingen van de subsidieontvanger</text:p>
            <text:list text:style-name="id1-3-2-2-9-2">
              <text:list-item text:style-override="id1-3-2-2-9-2">
                <text:number>1.</text:number>
                <text:p text:style-name="al">De subsidieontvanger is verplicht zich te houden aan de voorwaarden welke binnen de ganzenfoerageergebieden van toepassing zijn.</text:p>
              </text:list-item>
              <text:list-item text:style-override="id1-3-2-2-9-3">
                <text:number>2.</text:number>
                <text:p text:style-name="al">De subsidieontvanger is verplicht het Faunafonds nadere gegevens te verstrekken die naar haar oordeel nodig zijn voor de beoordeling van de subsidie of om te beoordelen of wordt voldaan aan de eisen van staatssteun, als bedoeld in artikel 107 van het Werkingsverdrag.</text:p>
              </text:list-item>
              <text:list-item text:style-override="id1-3-2-2-9-4">
                <text:number>3.</text:number>
                <text:p text:style-name="al">De subsidieontvanger vult een de-minimisverklaring in om te bepalen of de subsidie met toepassing van de-minimisverordening kan worden verstrekt.</text:p>
              </text:list-item>
            </text:list>
          </text:section>
          <text:section text:name="artikel_id1-3-2-2-10" text:style-name="artikel">
            <text:p text:style-name="artikel_kop_titel"><text:span text:style-name="artikel_kop_label">Artikel</text:span> <text:span text:style-name="artikel_kop_nr">9 Betaling</text:span> </text:p>
            <text:p text:style-name="al">Betaling van de subsidie vindt plaats nadat door het Faunafonds is vastgesteld dat aan de toetsingscriteria en verplichtingen van de subsidieontvanger is voldaan. Er wordt geen voorschot verleend. </text:p>
          </text:section>
          <text:section text:name="artikel_id1-3-2-2-11" text:style-name="artikel">
            <text:p text:style-name="artikel_kop_titel"><text:span text:style-name="artikel_kop_label">Artikel</text:span> <text:span text:style-name="artikel_kop_nr">10</text:span> Staatssteun</text:p>
            <text:list text:style-name="id1-3-2-2-11-2">
              <text:list-item text:style-override="id1-3-2-2-11-2">
                <text:number>1.</text:number>
                <text:p text:style-name="al">De subsidie met toepassing van de de-minimissteun mag nooit hoger zijn dan € 15.000 over een periode van drie belastingjaren per zelfstandige onderneming en dient ook anderszins te voldoen aan de voorwaarden voor de-minimissteun.</text:p>
              </text:list-item>
              <text:list-item text:style-override="id1-3-2-2-11-3">
                <text:number>2.</text:number>
                <text:p text:style-name="al">De in dit artikel genoemde de-minimissteun betreft het bruto subsidie-equivalent zoals omschreven in de de-minimisverordening.</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Provinciaal Blad waarin zij wordt geplaatst en werkt terug tot 1 november 2014.</text:p>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ganzenfoerageergebieden Fryslân 2014.</text:p>
            <text:p text:style-name="al">
            <text:span text:style-name="nadrukvet"/>
          </text:p>
            <text:p text:style-name="al">
            <text:span text:style-name="nadrukvet">Ondertekening</text:span>
          </text:p>
            <text:p text:style-name="al">Leeuwarden, december 2014</text:p>
            <text:p text:style-name="al">Voorzitter J.A. Jorritsma</text:p>
            <text:p text:style-name="al">Secretaris drs. A.J. van den Berg</text:p>
            <text:p text:style-name="al">
            <text:span text:style-name="nadrukvet">
              <text:span text:style-name="nadrukondlijn">Bijlage</text:span>
            </text:span>
            <text:span text:style-name="nadrukvet">
              <text:span text:style-name="nadrukondlijn">:</text:span>
            </text:span> Verklaring de-minimissteun met toelichting. </text:p>
            <text:p text:style-name="al"/>
            <text:p text:style-name="al">
            <text:span text:style-name="nadrukvet">
              <text:span text:style-name="nadrukondlijn">Toelichting</text:span>
            </text:span>
          </text:p>
          </text:section>
        </text:section>
        <text:section text:name="nota-toelichting_id1-3-2-3" text:style-name="nota-toelichting">
          <text:section text:name="divisie_id1-3-2-3-1" text:style-name="divisie">
            <text:p text:style-name="kop_level1">Algemeen</text:p>
            <text:p text:style-name="al">Deze regeling wordt vastgesteld in het kader van de besluiten van Gedeputeerde Staten van 17 juni en 26 augustus 2014 tot invoering van nieuw ganzenbeleid, de Fryske Guozzenoanpak 2014. Provinciale Staten van Fryslân hebben hier op 24 september 2014 mee ingestemd. Ter uitvoering van dit beleid zijn onder meer, op basis van vrijwillige deelname door grondgebruikers, voor twee jaren (soort-specifieke) ganzenfoerageergebieden door Gedeputeerde Staten begrensd. Binnen deze foerageergebieden kunnen overwinterende ganzen ongestoord foerageren.</text:p>
          </text:section>
          <text:section text:name="divisie_id1-3-2-3-2" text:style-name="divisie">
            <text:p text:style-name="kop_level1">Artikel 2</text:p>
            <text:p text:style-name="al">Op grond van deze regeling kan een deelnemersvergoeding worden verleend aan grondgebruikers met percelen binnen de foerageergebieden, voor het beschikbaar stellen van hun grond voor de opvang van overwinterende ganzen.</text:p>
          </text:section>
          <text:section text:name="divisie_id1-3-2-3-3" text:style-name="divisie">
            <text:p text:style-name="kop_level1">Artikel 4</text:p>
            <text:p text:style-name="al">Om voor subsidie in aanmerking te komen moet worden voldaan aan de vereisten zoals vermeld onder artikel 6 Toetsingscriteria. Deze vereisten kunnen slechts door het Faunafonds worden vastgesteld. Daarnaast zijn alle gegevens van de potentiële subsidieontvangers aanwezig bij het Faunafonds en tevens vindt betaling van tegemoetkomingen in aangerichte ganzenschade plaats door het Faunafonds. Uitvoering van de subsidieregeling door het Faunafonds voorkomt dan ook extra (administratieve) lasten en bureaucratie voor zowel de Provincie als de grondgebruikers.</text:p>
          </text:section>
          <text:section text:name="divisie_id1-3-2-3-4" text:style-name="divisie">
            <text:p text:style-name="kop_level1">Artikel 5</text:p>
            <text:p text:style-name="al">Omdat in de Fryske Guozzenoanpak 2014 is vastgelegd dat de deelnemersvergoeding wordt verstrekt aan alle grondgebruikers waarvan de percelen voldoen aan de toetsingscriteria, is het niet nodig deze vergoeding op aanvraag te verstrekken. Bij het Faunafonds zijn deze grondgebruikers immers reeds bekend.</text:p>
          </text:section>
          <text:section text:name="divisie_id1-3-2-3-5" text:style-name="divisie">
            <text:p text:style-name="kop_level1">Artikel 7, lid c</text:p>
            <text:p text:style-name="al">Het bedrag van € 15.000,-- komt overeen met het drempelbedrag dat de Europese Commissie heeft vastgesteld ten aanzien van de-minimissteun. Dit bedrag geldt per onderneming over een periode van drie belastingjaren. Steun onder deze drempel behoeft niet te worden aangemeld. </text:p>
            <text:p text:style-name="al">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Dit moet blijken uit de Verklaring de-minimissteun. Indien de te verlenen subsidie tezamen met die reeds ontvangen steun het bedrag van € 15.000,-- overschrijdt, zal in dat specifieke geval de onderhavige verleende subsidie slechts worden uitgekeerd tot een bedrag dat niet tot overschrijding van het plafond van € 15.000,-- leidt. </text:p>
          </text:section>
          <text:section text:name="divisie_id1-3-2-3-6" text:style-name="divisie">
            <text:p text:style-name="kop_level1">VERKLARING DE-MINIMISSTEUN </text:p>
            <text:p text:style-name="al">Versie april 2014 </text:p>
            <text:p text:style-name="al"/>
          </text:section>
          <text:section text:name="divisie_id1-3-2-3-7" text:style-name="divisie">
            <text:p text:style-name="kop_level1">
              <text:span text:style-name="nadrukcur">Verklaring </text:span>
            </text:p>
          </text:section>
          <text:section text:name="divisie_id1-3-2-3-8" text:style-name="divisie">
            <text:p text:style-name="kop_level1"><text:span text:style-name="label"/> <text:span text:style-name="nr"/> </text:p>
            <text:p text:style-name="al">Aanbevolen wordt om alvorens deze verklaring in te vullen eerst de toelichting in de bijlage van dit formulier te lezen! Hierbij verklaart ondergetekende, dat aan de hierna genoemde onderneming, alsmede aan het eventuele gehele moederconcern waartoe de onderneming behoort,</text:p>
            <text:p text:style-name="al">
            <text:span text:style-name="nadrukvet">geen de-minimissteun is verleend </text:span>
          </text:p>
            <text:p text:style-name="al">Over de periode van ……………………(<text:span text:style-name="nadrukcur">begindatum van het belastingjaar gelegen 2 jaar vóór de datum van ondertekening van deze verklaring</text:span>) tot …………………............ (datum van ondertekening van deze verklaring) is niet eerder de-minimissteun verleend.</text:p>
            <text:p text:style-name="al">
            <text:span text:style-name="nadrukvet">beperkte de-minimissteun is verleend </text:span>
          </text:p>
            <text:p text:style-name="al">Over de periode van……………………..(<text:span text:style-name="nadrukcur">begindatum van het belastingjaar gelegen 2 jaar vóór de datum van ondertekening van deze verklaring</text:span>) tot ............. ............... (datum van ondertekening van deze verklaring) is eerder de-minimissteun (in welke vorm of voor welk doel dan ook) verleend tot een totaal bedrag van € .......................................................... Of deze de-minimissteun al daadwerkelijk is uitbetaald, doet niet ter zake. </text:p>
            <text:p text:style-name="al">Een kopie van gegevens waaruit het verlenen van de-minimissteun blijkt, wordt bijgaand verstrekt. </text:p>
            <text:p text:style-name="al">
            <text:span text:style-name="nadrukvet">reeds andere steun voor dezelfde in aanmerking komende kosten is verleend </text:span>
          </text:p>
            <text:p text:style-name="al">Voor dezelfde in aanmerking komende kosten is reeds staatssteun verleend tot een totaal bedrag van €……………………... Deze staatssteun is verleend op grond van een groepsvrijstellingsverordening of een besluit van de Europese Commissie op <text:span text:style-name="nadrukvet">……………</text:span>. </text:p>
            <text:p text:style-name="al">Een kopie van gegevens waaruit het verlenen van staatssteun voor dezelfde in aanmerking komende kosten blijkt wordt bijgaand verstrekt. </text:p>
          </text:section>
          <text:section text:name="divisie_id1-3-2-3-9" text:style-name="divisie">
            <text:p text:style-name="kop_level1">Aldus volledig en naar waarheid ingevuld door: </text:p>
            <text:p text:style-name="al">.............................................................................................................................(bedrijfsnaam) </text:p>
            <text:p text:style-name="al">………………………………………………………………………………......................................................(inschrijfnr. KvK) </text:p>
            <text:p text:style-name="al">.......................................................................................................(naam functionaris en functie) </text:p>
            <text:p text:style-name="al">....................................................................................................................(adres onderneming) </text:p>
            <text:p text:style-name="al">.............................................................................................................(postcode en plaatsnaam) </text:p>
            <text:p text:style-name="al">...............................................(datum).................................................................(handtekening) </text:p>
          </text:section>
          <text:section text:name="divisie_id1-3-2-3-10" text:style-name="divisie">
            <text:p text:style-name="kop_level1">Zie toelichting hierna</text:p>
          </text:section>
          <text:section text:name="divisie_id1-3-2-3-11" text:style-name="divisie">
            <text:p text:style-name="kop_level1">Toelichting verklaring de-minimissteun </text:p>
            <text:p text:style-name="al">Deze toelichting dient als hulpmiddel bij het invullen van de de-minimisverklaring. Aan de toelichting kunnen geen rechten worden ontleend. De de-minimisverordening nr. 1407/2013 is bepalend<text:span text:style-name="sup">1</text:span>. </text:p>
          </text:section>
          <text:section text:name="divisie_id1-3-2-3-12" text:style-name="divisie">
            <text:p text:style-name="kop_level1">De-minimisverordening en staatssteun </text:p>
            <text:p text:style-name="al">De staatssteunregels in de artikelen 107, 108 en 109 van het Verdrag betreffende de wer-king van de Europese Unie (VWEU) stellen beperkingen aan overheden als zij steun willen verlenen aan ondernemingen. Deze de-minimisverklaring is nodig voor de provincie om na te gaan of het voordeel dat uw onderneming door deze de-minimissteun krijgt, past binnen de voorwaarden die de Europese staatssteunregels stellen. </text:p>
            <text:p text:style-name="al">In de de-minimisverordening<text:span text:style-name="sup">2</text:span>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sector van de primaire productie van land-bouwproducten, is de drempel per 1-1-2014 gesteld op € 15.000--<text:span text:style-name="sup">3</text:span>). </text:p>
            <text:p text:style-name="al">Dit bedrag geldt per onderneming<text:span text:style-name="sup">4</text:span> over een periode van drie belastingjaren. Steun die ge-noemde drempelbedragen niet overschrijdt, wordt aangemerkt als ‘de-minimissteun’.</text:p>
            <text:p text:style-name="al">De de-minimisvrijstelling is van toepassing op steun die aan ondernemingen wordt verleend in alle sectoren. De verwerking en afzet van landbouwproducten valt sinds 1 januari 2007 onder de 'gewone' de-minimisvrijstelling. Van de de-minimisregel zijn echter uitgezonderd: exportsteun en steun waardoor binnenlandse producten ten opzichte van ingevoerde pro-ducten worden bevoordeeld en steun aan ondernemingen die actief zijn in de kolenindustrie. Ook steun voor de aanschaf van vrachtwagens (‘wegvervoermiddelen voor vracht door on-dernemingen die vrachtvervoer voor rekening van derden uitvoeren’) valt buiten de de-minimisvrijstelling. In deze gevallen dient steun aangemeld te worden bij de Europese Com-missie. De aanmelding wordt gedaan door de provincie. </text:p>
          </text:section>
          <text:section text:name="divisie_id1-3-2-3-13" text:style-name="divisie">
            <text:p text:style-name="kop_level1">Bedrag van de-minimissteun </text:p>
            <text:p text:style-name="al">Door middel van deze verklaring geeft u aan, dat met de huidige subsidieverlening voor uw </text:p>
            <text:p text:style-name="al">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 </text:p>
            <text:p text:style-name="al">
            <text:span text:style-name="sup">1</text:span> Voor de sectoren van de primaire productie van landbouwproducten is de Verordening (EU) Nr. 1408/2013 van de Commissie van 18 december 2013 inzake de toepassing van de artikelen 107 en 108 van het Verdrag betreffende de werking van de Europese Unie op de-minimissteun in de landbouwsector bepalend. Voor de visserijsector is Verordening (EG) Nr. 875/2007 van toepassing. </text:p>
            <text:p text:style-name="al">
            <text:span text:style-name="sup">2</text:span> Verordening (EU) Nr. 1407/2013 van de Commissie van 18 december 2013 betreffende de toepassing van de artikelen 107 en 108 van het Verdrag betreffende de werking van de Europese Unie op de minimissteun. </text:p>
            <text:p text:style-name="al">
            <text:span text:style-name="sup">3</text:span> Verordening (EG) Nr. 875/2007 en Verordening (EU) Nr. 1408/2013. </text:p>
            <text:p text:style-name="al">
            <text:span text:style-name="sup">4</text:span> In artikel 2, tweede lid, Verordening (EU)Nr. 1407/2013 van de Commissie van 18 december 2013 betreffende de toepassing van de artikelen 107 en 108 van Verdrag betreffende de werking van de Europese Unie op de-minimissteun (PbEU 2013, L352) zijn criteria opgenomen aan de hand waarvan kan worden bepaald wanneer twee of meer ondernemingen binnen dezelfde lidstaat als één onderneming moeten worden beschouwd. </text:p>
            <text:p text:style-name="al">De de-minimissteun wordt geacht te zijn verleend op het tijdstip waarop uw onderneming een wettelijke aanspraak op de steun verwerft. Dit betekent concreet de datum waarop het be-sluit tot subsidieverlening (of verlening van een voordeel) aan uw onderneming is genomen. </text:p>
            <text:p text:style-name="al">Het de-minimisplafond van € 200.000,-- (respectievelijk € 100.000,--/ € 30.000,--/ € 15.000-- )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Het gaat daarbij niet alleen om steun die u hebt ont-vangen van de provincie, maar ook om steun die u heeft ontvangen van andere overheidsin-stanties. Ook Europese subsidies dienen te worden meegerekend. </text:p>
            <text:p text:style-name="al">Het is belangrijk om zorgvuldig na te gaan of in uw geval de de-minimisdrempel niet wordt overschreden. Bij het bedrag van de onderhavige subsidieverlen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VWEU kan in het ergste geval leiden tot terugvordering van de ver-leende steun! </text:p>
          </text:section>
          <text:section text:name="divisie_id1-3-2-3-14" text:style-name="divisie">
            <text:p text:style-name="kop_level1">Samenloop met reguliere staatssteun </text:p>
            <text:p text:style-name="al">Mogelijk heeft uw onderneming voor dezelfde kosten die in aanmerking komen voor de hui-dige de-minimissteun reeds staatssteun ontvangen, die door de Europese Commissie is goedgekeurd of binnen het toepassingsgebied van de zogenaamde algemene groepsvrijstel-lingsverordening<text:span text:style-name="sup">5</text:span> of de MKB landbouwvrijstellingsverordening<text:span text:style-name="sup">6</text:span> valt. Het totaalbedrag van de-minimissteun en deze staatssteun mag dan de maxima niet overschrijden die op basis van het relevante besluit van de Europese Commissie of groepsvrijstellingsverordening zijn toe-gestaan. In het geval bijvoorbeeld voor investeringskosten ten behoeve van het milieu een goedkeuringsbeschikking is gegeven om 30 %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 </text:p>
          </text:section>
          <text:section text:name="divisie_id1-3-2-3-15" text:style-name="divisie">
            <text:p text:style-name="kop_level1">Het formulier heeft betrekking op drie situaties: </text:p>
            <text:list text:style-name="id1-3-2-3-15-2">
              <text:list-item text:style-override="id1-3-2-3-15-2-1">
                <text:number>-</text:number>
                <text:p text:style-name="al">uw onderneming alsmede het gehele eventuele moederconcern heeft gedurende het lo-pende en de twee voorafgaande belastingjaren in het geheel geen de-minimissteun ontvangen,</text:p>
              </text:list-item>
              <text:list-item text:style-override="id1-3-2-3-15-2-2">
                <text:number>-</text:number>
                <text:p text:style-name="al">uw onderneming alsmede het gehele eventuele moederconcern heeft gedurende het lo-pende en de twee voorafgaande belastingjaren de-minimissteun ontvangen. Opgeteld bij het bedrag van de huidige subsidieverlening wordt echter het bedrag van € 200.000,-- niet over-schreden (respectievelijk € 100.000,--/ € 30.000,--/ € 15.000,--)</text:p>
              </text:list-item>
              <text:list-item text:style-override="id1-3-2-3-15-2-3">
                <text:number>-</text:number>
                <text:p text:style-name="al">uw onderneming alsmede het gehele eventuele moederconcern heeft voor dezelfde kosten die in aanmerking komen voor de huidige subsidie reeds andere vormen van staatssteun ontvangen.</text:p>
              </text:list-item>
            </text:list>
            <text:p text:style-name="al">
            <text:span text:style-name="sup">5</text:span> Verordening (EG) nr 800/2008 van de Commissie van 6 augustus 2008 waarbij bepaalde categorie-en van steun op grond van de artikelen 87 en 88 van het Verdrag met de gemeenschappelijke markt verenigbaar worden verklaard. PbEU2008 L 214. </text:p>
            <text:p text:style-name="al">
            <text:span text:style-name="sup">6</text:span> Verordening (EG) Nr 1857/2006 betreffende de toepassing van de artikelen 87 en 88 van het Ver-drag op staatssteun voor kleine en middelgrote ondernemingen die landbouwproducten produceren en tot wijziging van Verordening (EG) nr 70/2001. PbEU2006 L358 </text:p>
            <text:p text:style-name="al">Uiteraard vult u alléén de rubriek(en) in die op uw situatie van toepassing is/zijn. Vergeet u vooral niet om de bijlage(n) bij te sluiten! </text:p>
            <text:p text:style-name="al">Gedeputeerde Staten van Fryslâ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502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2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2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ganzenfoerageergebieden Fryslân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21</meta:user-defined>
    <meta:user-defined meta:name="OVERHEIDop.PrbID/DC.identifier">prb-2015-5021</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