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914991 - Radboud Universiteit Radboudumc - Toernooiveld 7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Radboudumc</text:p>
            <text:p text:style-name="common-al">Locatie : Toernooiveld 7 te Nijmegen</text:p>
            <text:p text:style-name="common-al">Omschrijving : nieuwe koeltank HFLM tbv magnetenlab  </text:p>
            <text:p text:style-name="common-al">Datum ontvangst : 30 juli 2015</text:p>
            <text:p text:style-name="common-al">Zaaknummer ODRN : Z15.03188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18</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18</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18</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914991 - Radboud Universiteit Radboudumc - Toernooiveld 7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5018</meta:user-defined>
    <meta:user-defined meta:name="OVERHEIDop.PrbID/DC.identifier">prb-2015-501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ED 7c</meta:user-defined>
    <meta:user-defined meta:name="OVERHEIDop.woonplaats">Nijmegen</meta:user-defined>
    <meta:user-defined meta:name="OVERHEIDop.straatnaam">Toernooivel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8397 426157</meta:user-defined>
    <meta:user-defined meta:name="OVERHEIDop.versieInformatie"/>
  </office:meta>
</office:document-meta>
</file>