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Griftweg 8 te De Kl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uitbreiden/wijzigen van een vleeskalverhouderij aan Griftweg 8, De Klomp.</text:p>
            <text:p text:style-name="common-al">Tegen het voornemen zijn geen  zienswijzen ingebracht. Het besluit is ten opzichte van het ontwerpbesluit niet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74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015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15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15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Griftweg 8 te De Klom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5015</meta:user-defined>
    <meta:user-defined meta:name="OVERHEIDop.PrbID/DC.identifier">prb-2015-501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45XD 8</meta:user-defined>
    <meta:user-defined meta:name="OVERHEIDop.woonplaats">De Klomp</meta:user-defined>
    <meta:user-defined meta:name="OVERHEIDop.straatnaam">Grift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760</meta:user-defined>
    <meta:user-defined meta:name="OVERHEID.EPSG28992/DC.spatial">168947 450362</meta:user-defined>
    <meta:user-defined meta:name="OVERHEIDop.versieInformatie"/>
  </office:meta>
</office:document-meta>
</file>