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Natuurbeschermingswet, G. de Bruijn Broekseweg 69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G. de Bruijn</text:span> voor het exploiteren van een bestaande veehouderij en uitbreiding van de veestapel aan de <text:span text:style-name="nadrukvet">Broekseweg 69, 4231 VD te Meerker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0841</text:span>. Omdat het besluit op 4 augustus 2015 is verzonden aan de aanvrager, loopt de termijn voor het indienen van een bezwaarschrift tot en met 15 september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01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1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1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Natuurbeschermingswet, G. de Bruijn Broekseweg 69 te Me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13</meta:user-defined>
    <meta:user-defined meta:name="OVERHEIDop.PrbID/DC.identifier">prb-2015-501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1VD 69</meta:user-defined>
    <meta:user-defined meta:name="OVERHEIDop.woonplaats">Meerkerk</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6102 438576</meta:user-defined>
    <meta:user-defined meta:name="OVERHEIDop.versieInformatie"/>
  </office:meta>
</office:document-meta>
</file>