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ontwerpbeschikking Natuurbeschermingswet, V.O.F. M.P. van Tuijl A.M.A. van Langeraadweg 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 <text:span text:style-name="nadrukvet">V.O.F. M.P. van Tuijl</text:span> voor de exploitatie van een bestaande veehouderij, de bouw van een nieuwe melkveestal en het uitbreiden van de dieraantallen. De inrichting is gelegen aan de <text:span text:style-name="nadrukvet">A.M.A. van Langeraadweg 8, 3381 LB te Giessenburg, gemeente Giessenlan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naam en het adres van de indiener;</text:p>
            <text:p text:style-name="common-al">- de dagtekening;</text:p>
            <text:p text:style-name="common-al">- een motivering.</text:p>
            <text:p text:style-name="common-al">De zienswijze dient onder vermelding van <text:span text:style-name="nadrukvet">ODH-2015-0066286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augustus 2015 tot en met 21 september 2015 inzien op werkdagen:</text:p>
            <text:p text:style-name="common-al">-  bij de Omgevingsdienst Haaglanden, tijdens kantooruren (na telefonische afspraak), Zuid-Hollandplein 1 te Den Haag, tel.nr. (070) 218 99 02;</text:p>
            <text:p text:style-name="common-al">-  in het gemeentehuis van de Giessenlanden, van 8.30-12.00 uur, wo toto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01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beschikking Natuurbeschermingswet, V.O.F. M.P. van Tuijl A.M.A. van Langeraadweg 8 te Gies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11</meta:user-defined>
    <meta:user-defined meta:name="OVERHEIDop.PrbID/DC.identifier">prb-2015-5011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81LB 8</meta:user-defined>
    <meta:user-defined meta:name="OVERHEIDop.woonplaats">Giessenburg</meta:user-defined>
    <meta:user-defined meta:name="OVERHEIDop.straatnaam">A.M.A. van Langeraad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1851 429189</meta:user-defined>
    <meta:user-defined meta:name="OVERHEIDop.versieInformatie"/>
  </office:meta>
</office:document-meta>
</file>