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ontwerpbeschikking Natuurbeschermingswet, V.O.F. Houweling Graafdijk-west 50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vergunning te verlenen aan <text:span text:style-name="nadrukvet">V.O.F.. H.J. Houweling</text:span> voor de exploitatie van een bestaande veehouderij, het bouwen van een nieuwe ligboxenstal en het uitbreiden van de dieraantallen. De inrichting is gelegen aan de <text:span text:style-name="nadrukvet">Graafdijk-west 50, 2973 XE te Molenaarsgraaf, gemeente Molen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9080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augustus 2015 tot en met 21 september 2015 inzien op werkdagen:</text:p>
            <text:list text:style-name="id1-3-2-1-1-11">
              <text:list-item text:style-override="id1-3-2-1-1-11-1">
                <text:number>1.</text:number>
                <text:p text:style-name="al">bij de Omgevingsdienst Haaglanden, tijdens kantooruren (na telefonische afspraak), Zuid-Hollandplein 1 te Den Haag, tel.nr. (070) 218 99 02;</text:p>
              </text:list-item>
              <text:list-item text:style-override="id1-3-2-1-1-11-2">
                <text:number>2.</text:number>
                <text:p text:style-name="al">digitaal op de site van de gemeente Molenwaard: www.gemeentemolenwaard.nl.</text:p>
              </text:list-item>
            </text:list>
            <text:p text:style-name="common-al"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00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0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0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beschikking Natuurbeschermingswet, V.O.F. Houweling Graafdijk-west 50 te Molenaarsgraa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5009</meta:user-defined>
    <meta:user-defined meta:name="OVERHEIDop.PrbID/DC.identifier">prb-2015-5009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973XE 50</meta:user-defined>
    <meta:user-defined meta:name="OVERHEIDop.woonplaats">Molenaarsgraaf</meta:user-defined>
    <meta:user-defined meta:name="OVERHEIDop.straatnaam">Graafdijk-Wes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4657 431570</meta:user-defined>
    <meta:user-defined meta:name="OVERHEIDop.versieInformatie"/>
  </office:meta>
</office:document-meta>
</file>