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ontwerpbeschikking Wet bodembescherming, Zuideindseweg 55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Zuideindseweg 55, 2645 BE te Delfgauw, gemeente Pijnacker-Nootdor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8737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5 augustus 2015 tot en met 15 sept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afeling Frontoffice Publiekszaken van de gemeente Pijnacker-Nootdorp, van 8.30-12.30 uur, Oranjeplein 1 te Pijnacker, tel.nr. (015) 362 62 6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99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beschikking Wet bodembescherming, Zuideindseweg 55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97</meta:user-defined>
    <meta:user-defined meta:name="OVERHEIDop.PrbID/DC.identifier">prb-2015-499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5BE 39</meta:user-defined>
    <meta:user-defined meta:name="OVERHEIDop.woonplaats">Delfgauw</meta:user-defined>
    <meta:user-defined meta:name="OVERHEIDop.straatnaam">Zuideind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7367 446176</meta:user-defined>
    <meta:user-defined meta:name="OVERHEIDop.versieInformatie"/>
  </office:meta>
</office:document-meta>
</file>