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Ontheffing Flora- en faunawet FF.15.033 (Heinkensz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31 in het kader van artikel 68 van de <text:span text:style-name="nadrukvet">Flora- en faunawet</text:span> ontheffing hebben verleend voor het vangen met vangkooi en doden van kauw in de periode van 29 juli t/m de oogst doch uiterlijk 31 oktober 2015 ter voorkoming van belangrijke schade aan appels te Heinkenszand, gemeente Borsele, zoals op de bij het besluit behorende kaart aangegeven.</text:p>
            <text:p text:style-name="common-al"/>
            <text:p text:style-name="common-al">
            <text:span text:style-name="nadrukvet">Ter inzage</text:span>
          </text:p>
            <text:p text:style-name="common-al">De ontheffing ligt van 6 augustus 2015 t/m 17 september 2015 ter inzage bij de <text:span text:style-name="nadrukvet">provincie Zeeland, </text:span>Abdij 6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mevrouw L. Wijgman (tel. 0118-631984) of de heer P. Sinke (tel. 0118-631136). </text:p>
            <text:p text:style-name="common-al"/>
            <text:p text:style-name="common-al">
            <text:span text:style-name="nadrukvet">Bezwaar</text:span>
          </text:p>
            <text:p text:style-name="common-al">Belanghebbenden kunnen gedurende 6 weken (uiterlijk t/m 17 september 2015) <text:span text:style-name="nadrukvet">bezwaar</text:span> tegen de ontheffing indienen bij Gedeputeerde Staten van Zeeland, Postbus 6001, 4330 LA te Middelburg.</text:p>
            <text:p text:style-name="last-al">Krachtens artikel 6:16 van de Algemene wet bestuursrecht schorst het bezwaar de werking van dit besluit niet. Gelet hierop kan – als tegen een besluit bezwaar wordt aangetekend – ingevolge artikel 8:81 van de Algemene wet bestuursrecht bij de president van de <text:span text:style-name="nadrukvet">Rechtbank Zeeland-Brabant</text:span>, locatie Breda, team bestuursrecht, Postbus 90006, 4800 PA Breda, een verzoek tot het treffen van een <text:span text:style-name="nadrukvet">voorlopige voorziening</text:span> worden ingediend, indien -  gelet op de betrokken belangen - onverwijlde spoed dit verei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9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 Flora- en faunawet FF.15.033 (Heinkensz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96</meta:user-defined>
    <meta:user-defined meta:name="OVERHEIDop.PrbID/DC.identifier">prb-2015-499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1AA</meta:user-defined>
    <meta:user-defined meta:name="OVERHEIDop.woonplaats">Heinkenszand</meta:user-defined>
    <meta:user-defined meta:name="OVERHEIDop.straatnaam">Dorpsstraat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xs:date/OVERHEIDop.einddatum">2015-10-31</meta:user-defined>
    <meta:user-defined meta:name="OVERHEID.EPSG28992/DC.spatial">45960 388136</meta:user-defined>
    <meta:user-defined meta:name="OVERHEIDop.versieInformatie"/>
  </office:meta>
</office:document-meta>
</file>